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82</text:p>
          </table:table-cell>
          <table:table-cell table:number-columns-repeated="4" table:style-name="ce10"/>
          <table:table-cell office:value-type="string" table:style-name="ce12">
            <text:p>14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28:137</text:p>
          </table:table-cell>
          <table:covered-table-cell/>
          <table:table-cell office:value-type="float" office:value="197780" table:style-name="ce20">
            <text:p>197780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9:1300004:255</text:p>
          </table:table-cell>
          <table:covered-table-cell/>
          <table:table-cell office:value-type="float" office:value="10907.66" table:style-name="ce20">
            <text:p>10907,66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0000000:3554</text:p>
          </table:table-cell>
          <table:covered-table-cell/>
          <table:table-cell office:value-type="float" office:value="2055.3000000000002" table:style-name="ce20">
            <text:p>2055,3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2601025:471</text:p>
          </table:table-cell>
          <table:covered-table-cell/>
          <table:table-cell office:value-type="float" office:value="71331" table:style-name="ce20">
            <text:p>71331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2601034:171</text:p>
          </table:table-cell>
          <table:covered-table-cell/>
          <table:table-cell office:value-type="float" office:value="75745.36" table:style-name="ce20">
            <text:p>75745,36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2601038:243</text:p>
          </table:table-cell>
          <table:covered-table-cell/>
          <table:table-cell office:value-type="float" office:value="70460.800000000003" table:style-name="ce20">
            <text:p>70460,8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0:6000014:257</text:p>
          </table:table-cell>
          <table:covered-table-cell/>
          <table:table-cell office:value-type="float" office:value="28445.87" table:style-name="ce20">
            <text:p>28445,87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0:6100009:312</text:p>
          </table:table-cell>
          <table:covered-table-cell/>
          <table:table-cell office:value-type="float" office:value="50600.83" table:style-name="ce20">
            <text:p>50600,8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29:0000000:7711</text:p>
          </table:table-cell>
          <table:covered-table-cell/>
          <table:table-cell office:value-type="float" office:value="28330.47" table:style-name="ce22">
            <text:p>28330,47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1:0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1:0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5400023: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000000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0000000:14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3:0000000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3:0000000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3:0000000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3:0000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3:0000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3:0002104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3:0002104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3:0002104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3:0002104:50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3:0002301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3:00025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0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2">
            <text:p>36:34:0000000:530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9AFC9A3E1AEA47CDF1AED03A90691CCF3499958448C242E59CFF512307EA1C973D911E9BE8156E0708C1776F8E08130CE11F3979896DBE24D717E4271E456E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5-15T08:59:07Z</meta:creation-date>
    <dc:date>2024-05-15T08:59:07Z</dc:date>
  </office:meta>
</office:document-meta>
</file>